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>CZWARTEK 9.04.2020</text:span></text:p>
      <text:p text:style-name="P1"><text:span text:style-name="T2"/></text:p>
      <text:p text:style-name="P2"><text:span text:style-name="T3">1. R</text:span><text:span text:style-name="T4">ą</text:span><text:span text:style-name="T5">czki do g</text:span><text:span text:style-name="T6">ó</text:span><text:span text:style-name="T7">ry</text:span><text:span text:style-name="T8">”</text:span><text:span text:style-name="T9"><text:s/>- ilustrowanie ruchem tre</text:span><text:span text:style-name="T10">ś</text:span><text:span text:style-name="T11">ci wiersza wed</text:span><text:span text:style-name="T12">ł</text:span><text:span text:style-name="T13">ug M. Bogdanowicz. Rodzic czyta wiersz i ilustruje ruchem tre</text:span><text:span text:style-name="T14">ść</text:span><text:span text:style-name="T15"><text:s/>utworu, a dziecko na</text:span><text:span text:style-name="T16">ś</text:span><text:span text:style-name="T17">laduje.</text:span></text:p>
      <text:p text:style-name="P2"><text:span text:style-name="T18"/></text:p>
      <text:p text:style-name="P2"><text:span text:style-name="T19">R</text:span><text:span text:style-name="T20">ą</text:span><text:span text:style-name="T21">czki do g</text:span><text:span text:style-name="T22">ó</text:span><text:span text:style-name="T23">ry, n</text:span><text:span text:style-name="T24">óż</text:span><text:span text:style-name="T25">ki pro</text:span><text:span text:style-name="T26">ś</text:span><text:span text:style-name="T27">ciutkie.<text:s text:c="5"/>(podniesienie r</text:span><text:span text:style-name="T28">ą</text:span><text:span text:style-name="T29">k do g</text:span><text:span text:style-name="T30">ó</text:span><text:span text:style-name="T31">ry)</text:span></text:p>
      <text:p text:style-name="P3"><text:span text:style-name="T31">A tak si</text:span><text:span text:style-name="T32">ę</text:span><text:span text:style-name="T33"><text:s/>bawi</text:span><text:span text:style-name="T34">ą</text:span><text:span text:style-name="T35"><text:s/>dzieci malutkie.<text:s text:c="9"/>(r</text:span><text:span text:style-name="T36">ę</text:span><text:span text:style-name="T37">ce na biodrach, podskoki dooko</text:span><text:span text:style-name="T38">ł</text:span><text:span text:style-name="T39">a w</text:span><text:span text:style-name="T40">ł</text:span><text:span text:style-name="T41">asnej osi)</text:span></text:p>
      <text:p text:style-name="P3"><text:span text:style-name="T41">Pi</text:span><text:span text:style-name="T42">ł</text:span><text:span text:style-name="T43">eczki skacz</text:span><text:span text:style-name="T44">ą</text:span><text:span text:style-name="T45"><text:s/>prosto do g</text:span><text:span text:style-name="T46">ó</text:span><text:span text:style-name="T47">ry.<text:s text:c="10"/>(podskoki obunó</text:span><text:span text:style-name="T48">ż</text:span><text:span text:style-name="T49">)</text:span></text:p>
      <text:p text:style-name="P3"><text:span text:style-name="T49">A tak po niebie p</text:span><text:span text:style-name="T50">ł</text:span><text:span text:style-name="T51">ywaj</text:span><text:span text:style-name="T52">ą</text:span><text:span text:style-name="T53"><text:s/>chmury.<text:s text:c="8"/>( r</text:span><text:span text:style-name="T54">ę</text:span><text:span text:style-name="T55">ce uniesione, wymachy w jedn</text:span><text:span text:style-name="T56">ą</text:span><text:span text:style-name="T57"><text:s/>i drug</text:span><text:span text:style-name="T58">ą</text:span><text:span text:style-name="T59"><text:s/>stron</text:span><text:span text:style-name="T60">ę</text:span><text:span text:style-name="T61">)</text:span></text:p>
      <text:p text:style-name="P3"><text:span text:style-name="T61">Ka</text:span><text:span text:style-name="T62">ż</text:span><text:span text:style-name="T63">dy si</text:span><text:span text:style-name="T64">ę</text:span><text:span text:style-name="T65"><text:s/>robi taki malutki.<text:s text:c="15"/>( przysiad)</text:span></text:p>
      <text:p text:style-name="P3"><text:span text:style-name="T65">To, prosz</text:span><text:span text:style-name="T66">ę</text:span><text:span text:style-name="T67"><text:s/>pa</text:span><text:span text:style-name="T68">ń</text:span><text:span text:style-name="T69">stwa, s</text:span><text:span text:style-name="T70">ą</text:span><text:span text:style-name="T71"><text:s/>krasnoludki.<text:s text:c="3"/>( zrobienie z r</text:span><text:span text:style-name="T72">ą</text:span><text:span text:style-name="T73">k czapeczki)</text:span></text:p>
      <text:p text:style-name="P3"><text:span text:style-name="T74"/></text:p>
      <text:p text:style-name="P4"><text:span text:style-name="T75">2. Zestaw<text:s/></text:span><text:span text:style-name="T76">ć</text:span><text:span text:style-name="T77">wicze</text:span><text:span text:style-name="T78">ń</text:span><text:span text:style-name="T79"><text:s/>ruchowych ,,Wielkanocne zwyczaje</text:span><text:span text:style-name="T80">”</text:span><text:span text:style-name="T81"><text:s/>- rozwijanie sprawno</text:span><text:span text:style-name="T82">ś</text:span><text:span text:style-name="T83">ci ruchowej, wzmacnianie mi</text:span><text:span text:style-name="T84">ęś</text:span><text:span text:style-name="T85">ni r</text:span><text:span text:style-name="T86">ą</text:span><text:span text:style-name="T87">k i n</text:span><text:span text:style-name="T88">ó</text:span><text:span text:style-name="T89">g.</text:span></text:p>
      <text:list text:style-name="L5">
        <text:list-item>
          <text:p text:style-name="P5"><text:span text:style-name="T89">Zabawa orientacyjno – porzadkowa ,,Kurka i kurczaczki” - dziecko porusza si</text:span><text:span text:style-name="T90">ę</text:span><text:span text:style-name="T91"><text:s/>w rytmie wyklaskiwanym przez rodzica. Na has</text:span><text:span text:style-name="T92">ł</text:span><text:span text:style-name="T93">o: kurczaczku do mamy<text:s/></text:span><text:span text:style-name="T94">–</text:span><text:span text:style-name="T95"><text:s/>podbiegaj</text:span><text:span text:style-name="T96">ą</text:span><text:span text:style-name="T97"><text:s/>do rodzica.</text:span></text:p>
        </text:list-item>
        <text:list-item>
          <text:p text:style-name="P6"><text:span text:style-name="T97">Zabawa z elementem toczenia ,,Jajeczka” - dziecko lezy na pod</text:span><text:span text:style-name="T98">ł</text:span><text:span text:style-name="T99">odze i przetacza si</text:span><text:span text:style-name="T100">ę</text:span><text:span text:style-name="T101"><text:s/>z plec</text:span><text:span text:style-name="T102">ó</text:span><text:span text:style-name="T103">w na brzuch, nogo z</text:span><text:span text:style-name="T104">łą</text:span><text:span text:style-name="T105">czone, r</text:span><text:span text:style-name="T106">ę</text:span><text:span text:style-name="T107">ce uniesione za g</text:span><text:span text:style-name="T108">ł</text:span><text:span text:style-name="T109">ow</text:span><text:span text:style-name="T110">ą</text:span><text:span text:style-name="T111">.</text:span></text:p>
        </text:list-item>
        <text:list-item>
          <text:p text:style-name="P6"><text:span text:style-name="T111">Zabawa bie</text:span><text:span text:style-name="T112">ż</text:span><text:span text:style-name="T113">na ,,Baranki wielkanocne</text:span><text:span text:style-name="T114">”</text:span><text:span text:style-name="T115"><text:s/>- rodzic dzwoni dzwoneczkiem, dziecko<text:s/></text:span><text:span text:style-name="T116">–</text:span><text:span text:style-name="T117"><text:s/>baranek biega swobodnie. Dzwoneczek cichnie<text:s/></text:span><text:span text:style-name="T118">–</text:span><text:span text:style-name="T119"><text:s/>baranek stoi, odpoczywa.</text:span></text:p>
        </text:list-item>
        <text:list-item>
          <text:p text:style-name="P7"><text:span text:style-name="T119">Zabawa z elementem równowagi ,,Zanie</text:span><text:span text:style-name="T120">ś</text:span><text:span text:style-name="T121"><text:s/>jajko</text:span><text:span text:style-name="T122">”</text:span><text:span text:style-name="T123"><text:s/>-<text:s text:c="2"/>rodzic wyznacza lini</text:span><text:span text:style-name="T124">ę</text:span><text:span text:style-name="T125"><text:s/>startu i mety. Dziecko stoi na linii startu trzymaj</text:span><text:span text:style-name="T126">ą</text:span><text:span text:style-name="T127">c na<text:s/></text:span><text:span text:style-name="T128">ł</text:span><text:span text:style-name="T129">y</text:span><text:span text:style-name="T130">ż</text:span><text:span text:style-name="T131">ce styropianowe jajko. Na has</text:span><text:span text:style-name="T132">ł</text:span><text:span text:style-name="T133">o: start<text:s/></text:span><text:span text:style-name="T134">–</text:span><text:span text:style-name="T135"><text:s/>id</text:span><text:span text:style-name="T136">ą</text:span><text:span text:style-name="T137">, nios</text:span><text:span text:style-name="T138">ą</text:span><text:span text:style-name="T139">c ostro</text:span><text:span text:style-name="T140">ż</text:span><text:span text:style-name="T141">nie jajko, zatrzymuj</text:span><text:span text:style-name="T142">ą</text:span><text:span text:style-name="T143">c si</text:span><text:span text:style-name="T144">ę</text:span><text:span text:style-name="T145"><text:s/>na linii mety.</text:span></text:p>
        </text:list-item>
        <text:list-item>
          <text:p text:style-name="P8"><text:span text:style-name="T145">Zabawa z elementem podskoku ,,Zaj</text:span><text:span text:style-name="T146">ą</text:span><text:span text:style-name="T147">czki</text:span><text:span text:style-name="T148">”</text:span><text:span text:style-name="T149"><text:s/>- dziecko<text:s/></text:span><text:span text:style-name="T150">–</text:span><text:span text:style-name="T151"><text:s/>zaj</text:span><text:span text:style-name="T152">ą</text:span><text:span text:style-name="T153">czek podskakuje raz na jednej nodze, raz na drugiej nodze. Zatrzymuje si</text:span><text:span text:style-name="T154">ę</text:span><text:span text:style-name="T155"><text:s/>na sygna</text:span><text:span text:style-name="T156">ł</text:span><text:span text:style-name="T157"><text:s/>dany przez rodzica, pokazuje zaj</text:span><text:span text:style-name="T158">ą</text:span><text:span text:style-name="T159">czkowe uszy, unosi ugi</text:span><text:span text:style-name="T160">ę</text:span><text:span text:style-name="T161">te r</text:span><text:span text:style-name="T162">ę</text:span><text:span text:style-name="T163">ce, d</text:span><text:span text:style-name="T164">ł</text:span><text:span text:style-name="T165">onie przy uszach.</text:span></text:p>
        </text:list-item>
        <text:list-item>
          <text:p text:style-name="P8"><text:span text:style-name="T165">Marsz z wysokim unoszeniem kolan.</text:span></text:p>
        </text:list-item>
      </text:list>
      <text:p text:style-name="P9"><text:span text:style-name="T166"/></text:p>
      <text:p text:style-name="P9"><text:span text:style-name="T167">3. Praca z karta zadaniow</text:span><text:span text:style-name="T168">ą</text:span><text:span text:style-name="T169"><text:s/></text:span><text:span text:style-name="T170">–<text:s/></text:span><text:span text:style-name="T171"><text:s/>dziecko ma pokolorowa</text:span><text:span text:style-name="T172">ć</text:span><text:span text:style-name="T173"><text:s/>najwi</text:span><text:span text:style-name="T174">ę</text:span><text:span text:style-name="T175">ksz</text:span><text:span text:style-name="T176">ą</text:span><text:span text:style-name="T177"><text:s/>pisank</text:span><text:span text:style-name="T178">ę</text:span><text:span text:style-name="T179">. Doskonalenie sprawno</text:span><text:span text:style-name="T180">ś</text:span><text:span text:style-name="T181">ci manualnej.</text:span></text:p>
      <text:p text:style-name="P9"><text:span text:style-name="T182"/></text:p>
      <text:p text:style-name="P10"><text:span text:style-name="T183">4. Zabawa dydaktyczna ,,Kla</text:span><text:span text:style-name="T184">ś</text:span><text:span text:style-name="T185">nij, gdy..</text:span><text:span text:style-name="T186">”</text:span><text:span text:style-name="T187"><text:s/>- rozwijanie zakresu uwagi i koncentracji.</text:span></text:p>
      <text:p text:style-name="P11"><text:span text:style-name="T187">Rodzic wymienia ci</text:span><text:span text:style-name="T188">ą</text:span><text:span text:style-name="T189">g s</text:span><text:span text:style-name="T190">łó</text:span><text:span text:style-name="T191">w. Na ustalone wcze</text:span><text:span text:style-name="T192">ś</text:span><text:span text:style-name="T193">niej s</text:span><text:span text:style-name="T194">ł</text:span><text:span text:style-name="T195">owo lub s</text:span><text:span text:style-name="T196">ł</text:span><text:span text:style-name="T197">owa dziecko wykonuje okre</text:span><text:span text:style-name="T198">ś</text:span><text:span text:style-name="T199">lone dzia</text:span><text:span text:style-name="T200">ł</text:span><text:span text:style-name="T201">anie np. jajko<text:s/></text:span><text:span text:style-name="T202">–</text:span><text:span text:style-name="T203"><text:s/>kla</text:span><text:span text:style-name="T204">ś</text:span><text:span text:style-name="T205">ni</text:span><text:span text:style-name="T206">ę</text:span><text:span text:style-name="T207">cie, zaj</text:span><text:span text:style-name="T208">ą</text:span><text:span text:style-name="T209">czek<text:s/></text:span><text:span text:style-name="T210">–</text:span><text:span text:style-name="T211"><text:s/>tupni</text:span><text:span text:style-name="T212">ę</text:span><text:span text:style-name="T213">cie itp.</text:span></text:p>
      <text:p text:style-name="P11"><text:span text:style-name="T214"/></text:p>
      <text:p text:style-name="P11"><text:span text:style-name="T215">5. Wspólne przygotowanie zestawu jajek w dwóch kolorach – 5 ma</text:span><text:span text:style-name="T216">ł</text:span><text:span text:style-name="T217">ych, 5 du</text:span><text:span text:style-name="T218">ż</text:span><text:span text:style-name="T219">ych. Jajka mo</text:span><text:span text:style-name="T220">ż</text:span><text:span text:style-name="T221">na wyci</text:span><text:span text:style-name="T222">ąć</text:span><text:span text:style-name="T223"><text:s/>z kolorowego papieru lub pokolorowa</text:span><text:span text:style-name="T224">ć</text:span><text:span text:style-name="T225"><text:s/>bia</text:span><text:span text:style-name="T226">ł</text:span><text:span text:style-name="T227">e sylwety.</text:span></text:p>
      <text:p text:style-name="P11"><text:span text:style-name="T228"/></text:p>
      <text:p text:style-name="P11"><text:span text:style-name="T229">6. Powtórzenie piosenki ,,Na Wielkanoc”</text:span></text:p>
      <text:p text:style-name="P11"><text:span text:style-name="T230"/></text:p>
      <text:p text:style-name="P11"><text:span text:style-name="T230"/></text:p>
      <text:p text:style-name="P11"><text:span text:style-name="T230"/></text:p>
      <text:p text:style-name="P11"><text:span text:style-name="T230"/></text:p>
      <text:p text:style-name="P11"><text:span text:style-name="T230"/></text:p>
      <text:p text:style-name="P11"><text:span text:style-name="T230"/></text:p>
      <text:p text:style-name="P11"><text:span text:style-name="T230"/></text:p>
      <text:p text:style-name="P11"><text:span text:style-name="T230"/></text:p>
      <text:p text:style-name="P11"><text:span text:style-name="T230"/></text:p>
      <text:p text:style-name="P11"><text:span text:style-name="T230"/></text:p>
      <text:p text:style-name="P11"><text:span text:style-name="T230"/></text:p>
      <text:p text:style-name="P11"><text:span text:style-name="T230"/></text:p>
      <text:p text:style-name="P11"><text:span text:style-name="T2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