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Tematyka dnia:<text:s text:c="2"/>Z wizyt</text:span><text:span text:style-name="T2">ą</text:span><text:span text:style-name="T3"><text:s/>w zoo.</text:span></text:p>
      <text:p text:style-name="P1"><text:span text:style-name="T4"/></text:p>
      <text:p text:style-name="P1"><text:span text:style-name="T5">1. ,,Masa</text:span><text:span text:style-name="T6">ż</text:span><text:span text:style-name="T7">yk zoo</text:span><text:span text:style-name="T8">”</text:span><text:span text:style-name="T9"><text:s/>- dziecko wykonuje masa</text:span><text:span text:style-name="T10">ż</text:span><text:span text:style-name="T11">yk na plecach rodzica, p</text:span><text:span text:style-name="T12">óź</text:span><text:span text:style-name="T13">niej nast</text:span><text:span text:style-name="T14">ę</text:span><text:span text:style-name="T15">puje zamiana r</text:span><text:span text:style-name="T16">ó</text:span><text:span text:style-name="T17">l.</text:span></text:p>
      <text:p text:style-name="P1"><text:span text:style-name="T18"/></text:p>
      <text:p text:style-name="P1"><text:span text:style-name="T19">ZOO</text:span></text:p>
      <text:p text:style-name="P1"><text:span text:style-name="T20"/></text:p>
      <text:p text:style-name="P1"><text:span text:style-name="T21">Tutaj w ZOO jest weso</text:span><text:span text:style-name="T22">ł</text:span><text:span text:style-name="T23">o,</text:span></text:p>
      <text:p text:style-name="P1"><text:span text:style-name="T23">tutaj ma</text:span><text:span text:style-name="T24">ł</text:span><text:span text:style-name="T25">pki skacz</text:span><text:span text:style-name="T26">ą</text:span><text:span text:style-name="T27"><text:s/>wko</text:span><text:span text:style-name="T28">ł</text:span><text:span text:style-name="T29">o.<text:s text:c="4"/>( skoki d</text:span><text:span text:style-name="T30">ł</text:span><text:span text:style-name="T31">oni</text:span><text:span text:style-name="T32">ą</text:span><text:span text:style-name="T33"><text:s/>po okr</text:span><text:span text:style-name="T34">ę</text:span><text:span text:style-name="T35">gu )</text:span></text:p>
      <text:p text:style-name="P1"><text:span text:style-name="T35">Tutaj ci</text:span><text:span text:style-name="T36">ęż</text:span><text:span text:style-name="T37">ko chodz</text:span><text:span text:style-name="T38">ą</text:span><text:span text:style-name="T39"><text:s/>s</text:span><text:span text:style-name="T40">ł</text:span><text:span text:style-name="T41">onie,<text:s text:c="3"/>( naciskanie pleców wewn</text:span><text:span text:style-name="T42">ę</text:span><text:span text:style-name="T43">trzn</text:span><text:span text:style-name="T44">ą</text:span><text:span text:style-name="T45"><text:s/>stron</text:span><text:span text:style-name="T46">ą</text:span><text:span text:style-name="T47"><text:s/>d</text:span><text:span text:style-name="T48">ł</text:span><text:span text:style-name="T49">oni )</text:span></text:p>
      <text:p text:style-name="P1"><text:span text:style-name="T49">biegn</text:span><text:span text:style-name="T50">ą</text:span><text:span text:style-name="T51"><text:s/>zebry niczym konie.<text:s text:c="3"/>(lekkie stukanie d</text:span><text:span text:style-name="T52">ł</text:span><text:span text:style-name="T53">o</text:span><text:span text:style-name="T54">ń</text:span><text:span text:style-name="T55">mi zwini</text:span><text:span text:style-name="T56">ę</text:span><text:span text:style-name="T57">tymi w pi</text:span><text:span text:style-name="T58">ęś</text:span><text:span text:style-name="T59">ci )</text:span></text:p>
      <text:p text:style-name="P1"><text:span text:style-name="T60">Żół</text:span><text:span text:style-name="T61">wie wolno<text:s/></text:span><text:span text:style-name="T62">ś</text:span><text:span text:style-name="T63">cie</text:span><text:span text:style-name="T64">ż</text:span><text:span text:style-name="T65">k</text:span><text:span text:style-name="T66">ą</text:span><text:span text:style-name="T67"><text:s/>k</text:span><text:span text:style-name="T68">ł</text:span><text:span text:style-name="T69">api</text:span><text:span text:style-name="T70">ą</text:span><text:span text:style-name="T71">, ( powolne przyk</text:span><text:span text:style-name="T72">ł</text:span><text:span text:style-name="T73">adanie d</text:span><text:span text:style-name="T74">ł</text:span><text:span text:style-name="T75">oni za d</text:span><text:span text:style-name="T76">ł</text:span><text:span text:style-name="T77">oni</text:span><text:span text:style-name="T78">ą</text:span><text:span text:style-name="T79"><text:s/>do plec</text:span><text:span text:style-name="T80">ó</text:span><text:span text:style-name="T81">w )</text:span></text:p>
      <text:p text:style-name="P1"><text:span text:style-name="T81">w wodzie z</text:span><text:span text:style-name="T82">ł</text:span><text:span text:style-name="T83">ote rybki chlapi</text:span><text:span text:style-name="T84">ą</text:span><text:span text:style-name="T85">.<text:s text:c="2"/>(pocieranie pleców raz wewn</text:span><text:span text:style-name="T86">ę</text:span><text:span text:style-name="T87">trzn</text:span><text:span text:style-name="T88">ą</text:span><text:span text:style-name="T89">, raz zewn</text:span><text:span text:style-name="T90">ę</text:span><text:span text:style-name="T91">trzn</text:span><text:span text:style-name="T92">ą</text:span><text:span text:style-name="T93"><text:s/>stron</text:span><text:span text:style-name="T94">ą</text:span><text:span text:style-name="T95"><text:s/>d</text:span><text:span text:style-name="T96">ł</text:span><text:span text:style-name="T97">oni )</text:span></text:p>
      <text:p text:style-name="P1"><text:span text:style-name="T97">Szop pracz, tak</text:span><text:span text:style-name="T98">ż</text:span><text:span text:style-name="T99">e czyste zwierz</text:span><text:span text:style-name="T100">ę</text:span></text:p>
      <text:p text:style-name="P1"><text:span text:style-name="T101">ci</text:span><text:span text:style-name="T102">ą</text:span><text:span text:style-name="T103">gle sobie co</text:span><text:span text:style-name="T104">ś</text:span><text:span text:style-name="T105"><text:s/>tam pierze.<text:s text:c="4"/>( pocieranie d</text:span><text:span text:style-name="T106">ł</text:span><text:span text:style-name="T107">o</text:span><text:span text:style-name="T108">ń</text:span><text:span text:style-name="T109">mi plec</text:span><text:span text:style-name="T110">ó</text:span><text:span text:style-name="T111">w )</text:span></text:p>
      <text:p text:style-name="P1"><text:span text:style-name="T111">Stru</text:span><text:span text:style-name="T112">ś</text:span><text:span text:style-name="T113"><text:s/>dostojnie wko</text:span><text:span text:style-name="T114">ł</text:span><text:span text:style-name="T115">o chodzi,</text:span></text:p>
      <text:p text:style-name="P1"><text:span text:style-name="T115">spieszy</text:span><text:span text:style-name="T116">ć</text:span><text:span text:style-name="T117"><text:s/>mu si</text:span><text:span text:style-name="T118">ę</text:span><text:span text:style-name="T119"><text:s/>nie uchodzi.<text:s text:c="3"/>( powolne kroczenie po plecach dwoma palcami )</text:span></text:p>
      <text:p text:style-name="P1"><text:span text:style-name="T119">A w najdalszej cz</text:span><text:span text:style-name="T120">ęś</text:span><text:span text:style-name="T121">ci zoo,</text:span></text:p>
      <text:p text:style-name="P1"><text:span text:style-name="T121">dwa leniwce si</text:span><text:span text:style-name="T122">ę</text:span><text:span text:style-name="T123"><text:s/>gramol</text:span><text:span text:style-name="T124">ą</text:span><text:span text:style-name="T125">.<text:s text:c="4"/>( wolne przesuwanie d</text:span><text:span text:style-name="T126">ł</text:span><text:span text:style-name="T127">oni z g</text:span><text:span text:style-name="T128">ó</text:span><text:span text:style-name="T129">ry do do</text:span><text:span text:style-name="T130">ł</text:span><text:span text:style-name="T131">u )</text:span></text:p>
      <text:p text:style-name="P1"><text:span text:style-name="T131">wolno wchodz</text:span><text:span text:style-name="T132">ą</text:span><text:span text:style-name="T133">c na dwa drzewa,</text:span></text:p>
      <text:p text:style-name="P1"><text:span text:style-name="T133">gdzie si</text:span><text:span text:style-name="T134">ę</text:span><text:span text:style-name="T135"><text:s/>ka</text:span><text:span text:style-name="T136">ż</text:span><text:span text:style-name="T137">dy z nich wygrzewa, ( zatrzymanie d</text:span><text:span text:style-name="T138">ł</text:span><text:span text:style-name="T139">oni )</text:span></text:p>
      <text:p text:style-name="P1"><text:span text:style-name="T139">i zapada w sen g</text:span><text:span text:style-name="T140">łę</text:span><text:span text:style-name="T141">boki</text:span><text:span text:style-name="T142">…</text:span></text:p>
      <text:p text:style-name="P1"><text:span text:style-name="T143"/></text:p>
      <text:p text:style-name="P2"><text:span text:style-name="T144">2. Wirtualna wizyta<text:s text:c="2"/>w zoo – prezentacja<text:s/></text:span><text:a xlink:href="https://www.youtube.com/watch?v=rndOC2p0ULU"><text:span text:style-name="T145">https://www.youtube.com/watch?v=rndOC2p0ULU</text:span></text:a><text:span text:style-name="T146"><text:s/>– nazywanie prezentowanych zwierz</text:span><text:span text:style-name="T147">ą</text:span><text:span text:style-name="T148">t.</text:span></text:p>
      <text:p text:style-name="P2"><text:span text:style-name="T149"/></text:p>
      <text:p text:style-name="P2"><text:span text:style-name="T150">3. Praca plastyczna ,,Lew z rolki” - zach</text:span><text:span text:style-name="T151">ę</text:span><text:span text:style-name="T152">camy do wsp</text:span><text:span text:style-name="T153">ó</text:span><text:span text:style-name="T154">lnego wykonania<text:s/></text:span><text:span text:style-name="T155">ł</text:span><text:span text:style-name="T156">adnego lwa, instrukcje znajdziecie<text:s text:c="2"/>w linku<text:s/></text:span><text:a xlink:href="https://www.youtube.com/watch?v=ZpHcxksoUvE"><text:span text:style-name="T157">https://www.youtube.com/watch?v=ZpHcxksoUvE</text:span></text:a><text:span text:style-name="T158"/></text:p>
      <text:p text:style-name="P2"><text:span text:style-name="T158"/></text:p>
      <text:p text:style-name="P3"><text:span text:style-name="T159">4. ,,Grzywa” - usprawnianie motoryki ma</text:span><text:span text:style-name="T160">ł</text:span><text:span text:style-name="T161">ej. Dziecko otrzymuje pi</text:span><text:span text:style-name="T162">ęć</text:span><text:span text:style-name="T163"><text:s/>klamerek, praw</text:span><text:span text:style-name="T164">ą</text:span><text:span text:style-name="T165"><text:s/>r</text:span><text:span text:style-name="T166">ę</text:span><text:span text:style-name="T167">k</text:span><text:span text:style-name="T168">ą</text:span><text:span text:style-name="T169"><text:s/>przyczepia klamerki do r</text:span><text:span text:style-name="T170">ę</text:span><text:span text:style-name="T171">kawa lewej r</text:span><text:span text:style-name="T172">ę</text:span><text:span text:style-name="T173">ki i odwrotnie. Tworzy grzyw</text:span><text:span text:style-name="T174">ę</text:span><text:span text:style-name="T175"><text:s/>konika, porusza r</text:span><text:span text:style-name="T176">ę</text:span><text:span text:style-name="T177">k</text:span><text:span text:style-name="T178">ą</text:span><text:span text:style-name="T179">, sprawdza jak grzywa si</text:span><text:span text:style-name="T180">ę</text:span><text:span text:style-name="T181"><text:s/>rusza.</text:span></text:p>
      <text:p text:style-name="P3"><text:span text:style-name="T182"/></text:p>
      <text:p text:style-name="P3"><text:span text:style-name="T183">5. Praca z karta zadaniow</text:span><text:span text:style-name="T184">ą</text:span><text:span text:style-name="T185"><text:s/></text:span><text:span text:style-name="T186">–</text:span><text:span text:style-name="T187"><text:s/>otocz p</text:span><text:span text:style-name="T188">ę</text:span><text:span text:style-name="T189">tl</text:span><text:span text:style-name="T190">ą</text:span><text:span text:style-name="T191"><text:s/>takie same zwierz</text:span><text:span text:style-name="T192">ą</text:span><text:span text:style-name="T193">tka, policz je. Kt</text:span><text:span text:style-name="T194">ó</text:span><text:span text:style-name="T195">rych zwierz</text:span><text:span text:style-name="T196">ą</text:span><text:span text:style-name="T197">t jest najwi</text:span><text:span text:style-name="T198">ę</text:span><text:span text:style-name="T199">cej, kt</text:span><text:span text:style-name="T200">ó</text:span><text:span text:style-name="T201">rych najmniej. Pokoloruj je.</text:span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  <text:p text:style-name="P3"><text:span text:style-name="T2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