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left" fo:margin-bottom="6.00pt"/>
    </style:style>
    <style:style style:name="P7" style:family="paragraph">
      <style:paragraph-properties fo:line-height="150.00%" fo:text-align="left" fo:margin-bottom="6.00pt"/>
    </style:style>
    <style:style style:name="P8" style:family="paragraph">
      <style:paragraph-properties fo:line-height="100.00%" fo:text-align="left" fo:margin-bottom="6.00pt"/>
    </style:style>
    <style:style style:name="P9" style:family="paragraph">
      <style:paragraph-properties fo:line-height="100.00%" fo:text-align="left" fo:margin-bottom="6.00pt"/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5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bottom="6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/>
    </style:style>
  </office:automatic-styles>
  <office:body>
    <office:text>
      <text:p text:style-name="P1"><text:span text:style-name="T1">Tematyka tygodnia:</text:span><text:span text:style-name="T2"><text:s/></text:span><text:span text:style-name="T3">Ś</text:span><text:span text:style-name="T4">wi</text:span><text:span text:style-name="T5">ę</text:span><text:span text:style-name="T6">to mamy i taty</text:span></text:p>
      <text:p text:style-name="P1"><text:span text:style-name="T7"/></text:p>
      <text:p text:style-name="P1"><text:span text:style-name="T8">WTOREK<text:s text:c="2"/>26. 05. 2020 r.</text:span></text:p>
      <text:p text:style-name="P1"><text:span text:style-name="T9"/></text:p>
      <text:p text:style-name="P2"><text:span text:style-name="T10">1.<text:s/></text:span><text:span text:style-name="T11">Ć</text:span><text:span text:style-name="T12">wiczenia pionizuj</text:span><text:span text:style-name="T13">ą</text:span><text:span text:style-name="T14">ce j</text:span><text:span text:style-name="T15">ę</text:span><text:span text:style-name="T16">zyk. Prosimy Rodzic</text:span><text:span text:style-name="T17">ó</text:span><text:span text:style-name="T18">w o odczytywanie kolejno wers</text:span><text:span text:style-name="T19">ó</text:span><text:span text:style-name="T20">w, a dziecko<text:s text:c="19"/>o powtarzanie za Nim.</text:span></text:p>
      <text:p text:style-name="P2"><text:span text:style-name="T20">,,Jajo''</text:span></text:p>
      <text:p text:style-name="P2"><text:span text:style-name="T20">Agnieszka Fr</text:span><text:span text:style-name="T21">ą</text:span><text:span text:style-name="T22">czek</text:span></text:p>
      <text:p text:style-name="P2"><text:span text:style-name="T23"/></text:p>
      <text:p text:style-name="P2"><text:span text:style-name="T24">Lala Jula jajo lula.</text:span></text:p>
      <text:p text:style-name="P2"><text:span text:style-name="T24">Lula jajo lala Jula.</text:span></text:p>
      <text:p text:style-name="P2"><text:span text:style-name="T24">Delikatnie jajem buja,</text:span></text:p>
      <text:p text:style-name="P2"><text:span text:style-name="T24">bo w tym jaju sobie lula</text:span></text:p>
      <text:p text:style-name="P2"><text:span text:style-name="T24">Smok Alojzy, kawa</text:span><text:span text:style-name="T25">ł</text:span><text:span text:style-name="T26"><text:s/>zb</text:span><text:span text:style-name="T27">ó</text:span><text:span text:style-name="T28">ja.</text:span></text:p>
      <text:p text:style-name="P2"><text:span text:style-name="T28">Jak si</text:span><text:span text:style-name="T29">ę</text:span><text:span text:style-name="T30"><text:s/>zbudzi, zacznie hula</text:span><text:span text:style-name="T31">ć</text:span><text:span text:style-name="T32">.</text:span></text:p>
      <text:p text:style-name="P2"><text:span text:style-name="T33"/></text:p>
      <text:p text:style-name="P3"><text:span text:style-name="T33"/></text:p>
      <text:p text:style-name="P4"><text:span text:style-name="T34">2. Nauka piosenki ,,Tralala dla mamy i taty''</text:span></text:p>
      <text:p text:style-name="P5"><text:a xlink:href="https://www.youtube.com/watch?v=Iu10fUq1r_w"><text:span text:style-name="T35">https://www.youtube.com/watch?v=Iu10fUq1r_w</text:span></text:a><text:span text:style-name="T36"/></text:p>
      <text:p text:style-name="P5"><text:span text:style-name="T36"/></text:p>
      <text:p text:style-name="P6"><text:span text:style-name="T37">I. Moja mama jest kochana,<text:line-break/>Moja mama wszystko wie<text:line-break/>.Kiedy do mnie si</text:span><text:span text:style-name="T38">ę</text:span><text:span text:style-name="T39"><text:s/>u</text:span><text:span text:style-name="T40">ś</text:span><text:span text:style-name="T41">miecha<text:line-break/>Tak za</text:span><text:span text:style-name="T42">ś</text:span><text:span text:style-name="T43">piewam jej:</text:span></text:p>
      <text:p text:style-name="P8"><text:span text:style-name="T44"/></text:p>
      <text:p text:style-name="P9"><text:span text:style-name="T45">Ref. Tra la la , tram pam pam<text:line-break/>najpi</text:span><text:span text:style-name="T46">ękniejszą mamę mam<text:line-break/></text:span><text:span text:style-name="T47">Tra la la , tram pam pam<text:line-break/>Zaraz buzi mamie dam.</text:span></text:p>
      <text:p text:style-name="P9"><text:span text:style-name="T48"/></text:p>
      <text:p text:style-name="P9"><text:span text:style-name="T49">II. W domu, w sklepie, na spacerze,<text:line-break/>Z mam</text:span><text:span text:style-name="T50">ą nigdzie nie jest źle.<text:line-break/></text:span><text:span text:style-name="T51">Gdy prowadzi mnie za r</text:span><text:span text:style-name="T52">ękę,<text:line-break/></text:span><text:span text:style-name="T53">Tak za</text:span><text:span text:style-name="T54">śpiewam jej:</text:span></text:p>
      <text:p text:style-name="P9"><text:span text:style-name="T55"/></text:p>
      <text:p text:style-name="P9"><text:span text:style-name="T56">Ref. Tra la la , tram pam pam<text:line-break/>najpi</text:span><text:span text:style-name="T57">ękniejszą mamę mam<text:line-break/></text:span><text:span text:style-name="T58">Tra la la , tram pam pam</text:span></text:p>
      <text:p text:style-name="P10"><text:span text:style-name="T59"/></text:p>
      <text:p text:style-name="P11"><text:span text:style-name="T59"/></text:p>
      <text:p text:style-name="P11"><text:span text:style-name="T59"/></text:p>
      <text:p text:style-name="P12"><text:span text:style-name="T60">3. Karta pracy numer 1.</text:span></text:p>
      <text:p text:style-name="P12"><text:span text:style-name="T60">Po</text:span><text:span text:style-name="T61">łą</text:span><text:span text:style-name="T62">czcie ze sob</text:span><text:span text:style-name="T63">ą</text:span><text:span text:style-name="T64"><text:s/>kropeczki na rysunku, powsta</text:span><text:span text:style-name="T65">ł</text:span><text:span text:style-name="T66">y wz</text:span><text:span text:style-name="T67">ó</text:span><text:span text:style-name="T68">r pokolorujcie farbami a otrzymacie pi</text:span><text:span text:style-name="T69">ę</text:span><text:span text:style-name="T70">kn</text:span><text:span text:style-name="T71">ą</text:span><text:span text:style-name="T72"><text:s/>laurk</text:span><text:span text:style-name="T73">ę</text:span><text:span text:style-name="T74"><text:s/>dla Waszych Mam.</text:span></text:p>
      <text:p text:style-name="P13"><text:span text:style-name="T75"/></text:p>
      <text:p text:style-name="P14"><text:span text:style-name="T75"/></text:p>
      <text:p text:style-name="P15"><text:span text:style-name="T76">4.</text:span><text:span text:style-name="T77">Zabawa muzyczno – ruchowa „Paluszek”. Nasze dzieci doskonale znaj</text:span><text:span text:style-name="T78">ą tą zabawę. </text:span></text:p>
      <text:p text:style-name="P16"><text:span text:style-name="T79">Tu paluszek, tu paluszek,<text:line-break/>Kolorowy mam fartuszek.<text:line-break/>Tutaj r</text:span><text:span text:style-name="T80">ączka, a tu druga,<text:line-break/></text:span><text:span text:style-name="T81">A tu oczko do mnie mruga.<text:line-break/>Tu jest bu</text:span><text:span text:style-name="T82">źka, tu ząbeczki,<text:line-break/></text:span><text:span text:style-name="T83">Tu wpadaj</text:span><text:span text:style-name="T84">ą cukiereczki.<text:line-break/></text:span><text:span text:style-name="T85">Tu jest nó</text:span><text:span text:style-name="T86">żka i tu nóżka,<text:line-break/></text:span><text:span text:style-name="T87">Chod</text:span><text:span text:style-name="T88">ź zatańczyć jak kaczuszka.</text:span></text:p>
      <text:p text:style-name="P17"><text:span text:style-name="T89">Poni</text:span><text:span text:style-name="T90">ż</text:span><text:span text:style-name="T91">szy link jest melodi</text:span><text:span text:style-name="T92">ą</text:span><text:span text:style-name="T93"><text:s/>do tej rymowanki, s</text:span><text:span text:style-name="T94">ł</text:span><text:span text:style-name="T95">owa niestety s</text:span><text:span text:style-name="T96">ą</text:span><text:span text:style-name="T97"><text:s/>nieco zmienione.</text:span></text:p>
      <text:p text:style-name="P18"><text:a xlink:href="https://www.youtube.com/watch?v=nCrMC4FzCiU"><text:span text:style-name="T98">https://www.youtube.com/watch?v=nCrMC4FzCiU</text:span></text:a><text:span text:style-name="T99"/></text:p>
      <text:p text:style-name="P18"><text:span text:style-name="T99"/></text:p>
      <text:p text:style-name="P18"><text:span text:style-name="T99"/></text:p>
      <text:p text:style-name="P19"><text:span text:style-name="T100">5. Zaj</text:span><text:span text:style-name="T101">ę</text:span><text:span text:style-name="T102">cia plastyczne<text:s/></text:span><text:span text:style-name="T103">–</text:span><text:span text:style-name="T104"><text:s/>w kolejnym za</text:span><text:span text:style-name="T105">łą</text:span><text:span text:style-name="T106">czniku macie Pa</text:span><text:span text:style-name="T107">ń</text:span><text:span text:style-name="T108">stwo zarys owalu twarzy, dzi</text:span><text:span text:style-name="T109">ś</text:span><text:span text:style-name="T110"><text:s/>dzieci wykonaj</text:span><text:span text:style-name="T111">ą</text:span><text:span text:style-name="T112"><text:s/>prac</text:span><text:span text:style-name="T113">ę</text:span><text:span text:style-name="T114"><text:s/>z r</text:span><text:span text:style-name="T115">óż</text:span><text:span text:style-name="T116">nych materia</text:span><text:span text:style-name="T117">łó</text:span><text:span text:style-name="T118">w plastycznych, np. z w</text:span><text:span text:style-name="T119">łó</text:span><text:span text:style-name="T120">czki, guzik</text:span><text:span text:style-name="T121">ó</text:span><text:span text:style-name="T122">w tak powstanie portret ich mam.</text:span></text:p>
      <text:p text:style-name="P19"><text:span text:style-name="T122">(Karta pracy numer 2)</text:span></text:p>
      <text:p text:style-name="P19"><text:span text:style-name="T123"/></text:p>
      <text:p text:style-name="P20"><text:span text:style-name="T124">6. Zabawa ruchowa – bawimy si</text:span><text:span text:style-name="T125">ę</text:span><text:span text:style-name="T126"><text:s/>w na</text:span><text:span text:style-name="T127">ś</text:span><text:span text:style-name="T128">ladowanie czynno</text:span><text:span text:style-name="T129">ś</text:span><text:span text:style-name="T130">ci charakterystycznych dla danego cz</text:span><text:span text:style-name="T131">ł</text:span><text:span text:style-name="T132">onka rodziny np.: mama zmywa naczynia, tata trzepie dywan, babcia robi na drutach, brat czyta ksi</text:span><text:span text:style-name="T133">ąż</text:span><text:span text:style-name="T134">k</text:span><text:span text:style-name="T135">ę</text:span><text:span text:style-name="T136"><text:s/>itp.</text:span></text:p>
      <text:p text:style-name="P20"><text:span text:style-name="T137"/></text:p>
      <text:p text:style-name="P20"><text:span text:style-name="T137"/></text:p>
      <text:p text:style-name="P20"><text:span text:style-name="T137"/></text:p>
      <text:p text:style-name="P20"><text:span text:style-name="T138">Wszystkim Mamom,<text:s/></text:span><text:span text:style-name="T139">ż</text:span><text:span text:style-name="T140">yczymy wszystkiego najlepszego, aby ka</text:span><text:span text:style-name="T141">ż</text:span><text:span text:style-name="T142">dy dzie</text:span><text:span text:style-name="T143">ń</text:span><text:span text:style-name="T144"><text:s/>by</text:span><text:span text:style-name="T145">ł</text:span><text:span text:style-name="T146"><text:s/>dla Was nagrod</text:span><text:span text:style-name="T147">ą</text:span><text:span text:style-name="T148"><text:s/>za trud wychowania.</text:span></text:p>
      <text:p text:style-name="P20"><text:span text:style-name="T149"/></text:p>
      <text:p text:style-name="P20"><text:span text:style-name="T149"/></text:p>
      <text:p text:style-name="P20"><text:span text:style-name="T150"><text:tab/><text:tab/><text:tab/><text:tab/><text:tab/><text:tab/>Ciocie: Dorota, Marta i Ewa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