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/>
    </style:style>
    <style:style style:name="T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 fo:font-style="italic"/>
    </style:style>
    <style:style style:name="T8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4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6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8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0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4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6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8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0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4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6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8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0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4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6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8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0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4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6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8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 fo:font-style="italic"/>
    </style:style>
    <style:style style:name="T59" style:family="text">
      <style:text-properties fo:font-size="12.00pt" fo:font-weight="normal" fo:font-family="Calibri" style:font-family-asian="Calibri" style:font-family-complex="Calibri" fo:background-color="transparent" style:use-window-font-color="true" fo:font-style="italic"/>
    </style:style>
    <style:style style:name="T60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 fo:font-style="italic"/>
    </style:style>
    <style:style style:name="T61" style:family="text">
      <style:text-properties fo:font-size="12.00pt" fo:font-weight="normal" fo:font-family="Calibri" style:font-family-asian="Calibri" style:font-family-complex="Calibri" fo:background-color="transparent" style:use-window-font-color="true" fo:font-style="italic"/>
    </style:style>
    <style:style style:name="T6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 fo:font-style="italic"/>
    </style:style>
    <style:style style:name="T63" style:family="text">
      <style:text-properties fo:font-size="12.00pt" fo:font-weight="normal" fo:font-family="Calibri" style:font-family-asian="Calibri" style:font-family-complex="Calibri" fo:background-color="transparent" style:use-window-font-color="true" fo:font-style="italic"/>
    </style:style>
    <style:style style:name="T64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 fo:font-style="italic"/>
    </style:style>
    <style:style style:name="T65" style:family="text">
      <style:text-properties fo:font-size="12.00pt" fo:font-weight="normal" fo:font-family="Calibri" style:font-family-asian="Calibri" style:font-family-complex="Calibri" fo:background-color="transparent" style:use-window-font-color="true" fo:font-style="italic"/>
    </style:style>
    <style:style style:name="T66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 fo:font-style="italic"/>
    </style:style>
    <style:style style:name="T67" style:family="text">
      <style:text-properties fo:font-size="12.00pt" fo:font-weight="normal" fo:font-family="Calibri" style:font-family-asian="Calibri" style:font-family-complex="Calibri" fo:background-color="transparent" style:use-window-font-color="true" fo:font-style="italic"/>
    </style:style>
    <style:style style:name="T68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 fo:font-style="italic"/>
    </style:style>
    <style:style style:name="T69" style:family="text">
      <style:text-properties fo:font-size="12.00pt" fo:font-weight="normal" fo:font-family="Calibri" style:font-family-asian="Calibri" style:font-family-complex="Calibri" fo:background-color="transparent" style:use-window-font-color="true" fo:font-style="italic"/>
    </style:style>
    <style:style style:name="T70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 fo:font-style="italic"/>
    </style:style>
    <style:style style:name="T71" style:family="text">
      <style:text-properties fo:font-size="12.00pt" fo:font-weight="normal" fo:font-family="Calibri" style:font-family-asian="Calibri" style:font-family-complex="Calibri" fo:background-color="transparent" style:use-window-font-color="true" fo:font-style="italic"/>
    </style:style>
    <style:style style:name="T7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 fo:font-style="italic"/>
    </style:style>
    <style:style style:name="T73" style:family="text">
      <style:text-properties fo:font-size="12.00pt" fo:font-weight="normal" fo:font-family="Calibri" style:font-family-asian="Calibri" style:font-family-complex="Calibri" fo:background-color="transparent" style:use-window-font-color="true" fo:font-style="italic"/>
    </style:style>
    <style:style style:name="T74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 fo:font-style="italic"/>
    </style:style>
    <style:style style:name="T7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6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78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80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8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84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86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88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90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9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9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93" style:family="text">
      <style:text-properties fo:font-size="12.00pt" fo:font-weight="normal" style:text-underline-mode="continuous" style:text-underline-type="single" style:text-underline-style="solid" style:text-underline-width="normal" fo:font-family="'Liberation Serif'" style:font-family-asian="'Liberation Serif'" style:font-family-complex="'Liberation Serif'" fo:background-color="transparent" fo:color="#0000ff"/>
    </style:style>
    <style:style style:name="T9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5" style:family="text">
      <style:text-properties fo:font-size="12.00pt" fo:font-weight="normal" style:text-underline-mode="continuous" style:text-underline-type="single" style:text-underline-style="solid" style:text-underline-width="normal" fo:font-family="'Liberation Serif'" style:font-family-asian="'Liberation Serif'" style:font-family-complex="'Liberation Serif'" fo:background-color="transparent" fo:color="#0000ff"/>
    </style:style>
    <style:style style:name="T9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9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99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0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0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0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0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0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0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0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0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0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09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1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1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12" style:family="text">
      <style:text-properties fo:font-size="12.00pt" fo:font-weight="normal" style:text-underline-mode="continuous" style:text-underline-type="single" style:text-underline-style="solid" style:text-underline-width="normal" fo:font-family="'Liberation Serif'" style:font-family-asian="'Liberation Serif'" style:font-family-complex="'Liberation Serif'" fo:background-color="transparent" fo:color="#0000ff"/>
    </style:style>
    <style:style style:name="T1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4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1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16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1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18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1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20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2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2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2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24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2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26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2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28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2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30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3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3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3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34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3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36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3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38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3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40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4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4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4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44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6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4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48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4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50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5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5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5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54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5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56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5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58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5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60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6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6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6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64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6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66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6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68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6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70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7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7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7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74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7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76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7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78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7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80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8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8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84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8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86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8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88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8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9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left"/>
    </style:style>
    <style:style style:name="P2" style:family="paragraph">
      <style:paragraph-properties fo:line-height="100.00%" fo:text-align="justify"/>
    </style:style>
    <style:style style:name="P3" style:family="paragraph">
      <style:paragraph-properties fo:line-height="100.00%" fo:text-align="justify"/>
    </style:style>
    <style:style style:name="P4" style:family="paragraph">
      <style:paragraph-properties fo:line-height="100.00%" fo:text-align="left"/>
    </style:style>
    <style:style style:name="P5" style:family="paragraph">
      <style:paragraph-properties fo:line-height="100.00%" fo:text-align="left"/>
    </style:style>
    <text:list-style style:name="L6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6" style:family="paragraph">
      <style:paragraph-properties fo:line-height="100.00%" fo:text-align="left" fo:margin-left="-18.00pt" fo:text-indent="18.00pt"/>
    </style:style>
    <style:style style:name="P7" style:family="paragraph">
      <style:paragraph-properties fo:line-height="100.00%" fo:text-align="left"/>
    </style:style>
    <style:style style:name="P8" style:family="paragraph">
      <style:paragraph-properties fo:line-height="100.00%" fo:text-align="justify"/>
    </style:style>
    <style:style style:name="P9" style:family="paragraph">
      <style:paragraph-properties fo:line-height="150.00%" fo:text-align="justify"/>
    </style:style>
    <style:style style:name="P10" style:family="paragraph">
      <style:paragraph-properties fo:line-height="100.00%" fo:text-align="justify"/>
    </style:style>
    <style:style style:name="P11" style:family="paragraph">
      <style:paragraph-properties fo:line-height="100.00%" fo:text-align="justify"/>
    </style:style>
    <style:style style:name="P12" style:family="paragraph">
      <style:paragraph-properties fo:line-height="100.00%" fo:text-align="left"/>
    </style:style>
    <style:style style:name="P13" style:family="paragraph">
      <style:paragraph-properties fo:line-height="100.00%" fo:text-align="justify"/>
    </style:style>
    <style:style style:name="P14" style:family="paragraph">
      <style:paragraph-properties fo:line-height="100.00%" fo:text-align="justify"/>
    </style:style>
    <style:style style:name="P15" style:family="paragraph">
      <style:paragraph-properties fo:line-height="100.00%" fo:text-align="left"/>
    </style:style>
    <style:style style:name="P16" style:family="paragraph">
      <style:paragraph-properties fo:line-height="100.00%" fo:text-align="left"/>
    </style:style>
    <style:style style:name="P17" style:family="paragraph">
      <style:paragraph-properties fo:line-height="100.00%" fo:text-align="left"/>
    </style:style>
  </office:automatic-styles>
  <office:body>
    <office:text>
      <text:p text:style-name="P1"><text:span text:style-name="T1">Tematyka tygodnia:</text:span><text:span text:style-name="T2"><text:s/>Lato</text:span></text:p>
      <text:p text:style-name="P1"><text:span text:style-name="T3"/></text:p>
      <text:p text:style-name="P1"><text:span text:style-name="T4">WTOREK<text:s text:c="2"/>16.06. 2020 r.</text:span></text:p>
      <text:p text:style-name="P1"><text:span text:style-name="T5"/></text:p>
      <text:p text:style-name="P2"><text:span text:style-name="T6">1.,,Pietruszka'' – poszerzanie wiedzy przyrodniczej. Rozmowa kierowana.</text:span></text:p>
      <text:p text:style-name="P3"><text:span text:style-name="T7">Pietruszka<text:s/></text:span><text:span text:style-name="T8"><text:s/>Dorota Gellner</text:span></text:p>
      <text:p text:style-name="P4"><text:span text:style-name="T9"/></text:p>
      <text:p text:style-name="P5"><text:span text:style-name="T10">Chod</text:span><text:span text:style-name="T11">ź</text:span><text:span text:style-name="T12"><text:s/>tu do mnie,</text:span></text:p>
      <text:p text:style-name="P5"><text:span text:style-name="T12">pietruszko!</text:span></text:p>
      <text:p text:style-name="P5"><text:span text:style-name="T12">Opowiem ci na uszko</text:span></text:p>
      <text:p text:style-name="P5"><text:span text:style-name="T12">o tym,</text:span></text:p>
      <text:p text:style-name="P5"><text:span text:style-name="T12">jak by</text:span><text:span text:style-name="T13">ł</text:span><text:span text:style-name="T14">a</text:span><text:span text:style-name="T15">ś</text:span><text:span text:style-name="T16"><text:s/>ma</text:span><text:span text:style-name="T17">ł</text:span><text:span text:style-name="T18">a,</text:span></text:p>
      <text:p text:style-name="P5"><text:span text:style-name="T18">jak w nasionku</text:span></text:p>
      <text:p text:style-name="P5"><text:span text:style-name="T18">zmie</text:span><text:span text:style-name="T19">ś</text:span><text:span text:style-name="T20">ci</text:span><text:span text:style-name="T21">ł</text:span><text:span text:style-name="T22">a</text:span><text:span text:style-name="T23">ś</text:span><text:span text:style-name="T24"><text:s/>si</text:span><text:span text:style-name="T25">ę</text:span><text:span text:style-name="T26"><text:s/>ca</text:span><text:span text:style-name="T27">ł</text:span><text:span text:style-name="T28">a,</text:span></text:p>
      <text:p text:style-name="P5"><text:span text:style-name="T28">jak ci</text:span><text:span text:style-name="T29">ę</text:span><text:span text:style-name="T30"><text:s/>mama posadzi</text:span><text:span text:style-name="T31">ł</text:span><text:span text:style-name="T32">a</text:span></text:p>
      <text:p text:style-name="P5"><text:span text:style-name="T32">w ogródku,</text:span></text:p>
      <text:p text:style-name="P5"><text:span text:style-name="T32">jak ros</text:span><text:span text:style-name="T33">ł</text:span><text:span text:style-name="T34">a</text:span><text:span text:style-name="T35">ś</text:span><text:span text:style-name="T36"><text:s/>powolutku...</text:span></text:p>
      <text:p text:style-name="P5"><text:span text:style-name="T36">Opowiem ci o tym na uszko,</text:span></text:p>
      <text:p text:style-name="P5"><text:span text:style-name="T36">bia</text:span><text:span text:style-name="T37">ł</text:span><text:span text:style-name="T38">o<text:s/></text:span><text:span text:style-name="T39">–</text:span><text:span text:style-name="T40"><text:s/>zielona pietruszko.</text:span></text:p>
      <text:p text:style-name="P5"><text:span text:style-name="T40">I jeszcze na dodatek</text:span></text:p>
      <text:p text:style-name="P5"><text:span text:style-name="T40">zawi</text:span><text:span text:style-name="T41">ążę</text:span><text:span text:style-name="T42"><text:s/>ci wst</text:span><text:span text:style-name="T43">ąż</text:span><text:span text:style-name="T44">k</text:span><text:span text:style-name="T45">ę</text:span></text:p>
      <text:p text:style-name="P5"><text:span text:style-name="T46">na li</text:span><text:span text:style-name="T47">ś</text:span><text:span text:style-name="T48">ciach,</text:span></text:p>
      <text:p text:style-name="P5"><text:span text:style-name="T49">ż</text:span><text:span text:style-name="T50">eby</text:span><text:span text:style-name="T51">ś</text:span><text:span text:style-name="T52"><text:s/>by</text:span><text:span text:style-name="T53">ł</text:span><text:span text:style-name="T54">a taka<text:s/></text:span><text:span text:style-name="T55">ł</text:span><text:span text:style-name="T56">adna </text:span></text:p>
      <text:p text:style-name="P5"><text:span text:style-name="T56">jak kwiatek!</text:span></text:p>
      <text:p text:style-name="P5"><text:span text:style-name="T57"/></text:p>
      <text:list text:style-name="L6">
        <text:list-item>
          <text:p text:style-name="P6"><text:span text:style-name="T58">Jaka pietruszka by</text:span><text:span text:style-name="T59">ł</text:span><text:span text:style-name="T60">a na pocz</text:span><text:span text:style-name="T61">ą</text:span><text:span text:style-name="T62">tku?</text:span></text:p>
        </text:list-item>
        <text:list-item>
          <text:p text:style-name="P6"><text:span text:style-name="T62">Co si</text:span><text:span text:style-name="T63">ę</text:span><text:span text:style-name="T64"><text:s/>dzia</text:span><text:span text:style-name="T65">ł</text:span><text:span text:style-name="T66">o z pietruszk</text:span><text:span text:style-name="T67">ą</text:span><text:span text:style-name="T68">,<text:s/></text:span><text:span text:style-name="T69">ż</text:span><text:span text:style-name="T70">e wygl</text:span><text:span text:style-name="T71">ą</text:span><text:span text:style-name="T72">da teraz tak pi</text:span><text:span text:style-name="T73">ę</text:span><text:span text:style-name="T74">knie i okazale?</text:span></text:p>
        </text:list-item>
      </text:list>
      <text:p text:style-name="P7"><text:span text:style-name="T75"/></text:p>
      <text:p text:style-name="P8"><text:span text:style-name="T76">2. Drodzy Rodzice dzi</text:span><text:span text:style-name="T77">ś</text:span><text:span text:style-name="T78">, opowiadamy naszym maluchom o ,,burzy''. Proponujemy piosenk</text:span><text:span text:style-name="T79">ę</text:span><text:span text:style-name="T80">, kt</text:span><text:span text:style-name="T81">ó</text:span><text:span text:style-name="T82">ra mo</text:span><text:span text:style-name="T83">ż</text:span><text:span text:style-name="T84">e by</text:span><text:span text:style-name="T85">ć</text:span><text:span text:style-name="T86"><text:s/>wst</text:span><text:span text:style-name="T87">ę</text:span><text:span text:style-name="T88">pem do rozmowy a tak</text:span><text:span text:style-name="T89">ż</text:span><text:span text:style-name="T90">e zagadki dotycz</text:span><text:span text:style-name="T91">ą</text:span><text:span text:style-name="T92">ce zjawisk atmosferycznych.</text:span></text:p>
      <text:p text:style-name="P9"><text:a xlink:href="https://www.youtube.com/watch?v=L3QdGJA7T4A"><text:span text:style-name="T93">https://www.youtube.com/watch?v=L3QdGJA7T4A</text:span></text:a><text:span text:style-name="T94"/></text:p>
      <text:p text:style-name="P9"><text:a xlink:href="https://www.youtube.com/watch?v=Brw0UwYHIYg"><text:span text:style-name="T95">https://www.youtube.com/watch?v=Brw0UwYHIYg</text:span></text:a><text:span text:style-name="T96"/></text:p>
      <text:p text:style-name="P9"><text:span text:style-name="T96"/></text:p>
      <text:p text:style-name="P10"><text:span text:style-name="T97">3.,,Zjawiska atmosferyczne'' – rozpoznawanie d</text:span><text:span text:style-name="T98">ź</text:span><text:span text:style-name="T99">wi</text:span><text:span text:style-name="T100">ę</text:span><text:span text:style-name="T101">k</text:span><text:span text:style-name="T102">ó</text:span><text:span text:style-name="T103">w, rozwijanie i uwra</text:span><text:span text:style-name="T104">ż</text:span><text:span text:style-name="T105">liwianie s</text:span><text:span text:style-name="T106">ł</text:span><text:span text:style-name="T107">uchu fizycznego poprzez rozwi</text:span><text:span text:style-name="T108">ą</text:span><text:span text:style-name="T109">zywanie zagadek s</text:span><text:span text:style-name="T110">ł</text:span><text:span text:style-name="T111">uchowych.</text:span></text:p>
      <text:p text:style-name="P11"><text:a xlink:href="https://www.youtube.com/watch?v=WzWvY44e5sc"><text:span text:style-name="T112">https://www.youtube.com/watch?v=WzWvY44e5sc</text:span></text:a><text:span text:style-name="T113"/></text:p>
      <text:p text:style-name="P11"><text:span text:style-name="T113"/></text:p>
      <text:p text:style-name="P12"><text:span text:style-name="T113"/></text:p>
      <text:p text:style-name="P13"><text:span text:style-name="T114">4.Poni</text:span><text:span text:style-name="T115">ż</text:span><text:span text:style-name="T116">ej znajdziecie Pa</text:span><text:span text:style-name="T117">ń</text:span><text:span text:style-name="T118">stwo kart</text:span><text:span text:style-name="T119">ę</text:span><text:span text:style-name="T120"><text:s/>pracy, przedstawiaj</text:span><text:span text:style-name="T121">ą</text:span><text:span text:style-name="T122">c</text:span><text:span text:style-name="T123">ą</text:span><text:span text:style-name="T124"><text:s/>instrukcje jak nale</text:span><text:span text:style-name="T125">ż</text:span><text:span text:style-name="T126">y zachowywa</text:span><text:span text:style-name="T127">ć</text:span><text:span text:style-name="T128"><text:s/>si</text:span><text:span text:style-name="T129">ę</text:span><text:span text:style-name="T130"><text:s/>w czasie burzy. Porozmawiajcie z dzie</text:span><text:span text:style-name="T131">ć</text:span><text:span text:style-name="T132">mi o niebezpiecze</text:span><text:span text:style-name="T133">ń</text:span><text:span text:style-name="T134">stwach p</text:span><text:span text:style-name="T135">ł</text:span><text:span text:style-name="T136">yn</text:span><text:span text:style-name="T137">ą</text:span><text:span text:style-name="T138">cych z nie stosowania podanych zasad (karta pracy numer 1). Zako</text:span><text:span text:style-name="T139">ń</text:span><text:span text:style-name="T140">czeniem tej rozmowy mo</text:span><text:span text:style-name="T141">ż</text:span><text:span text:style-name="T142">e by</text:span><text:span text:style-name="T143">ć</text:span><text:span text:style-name="T144"><text:s/>kolorowanka (karta pracy numer 2).</text:span></text:p>
      <text:p text:style-name="P13"><text:span text:style-name="T145"/></text:p>
      <text:p text:style-name="P14"><text:span text:style-name="T146">5. Zaj</text:span><text:span text:style-name="T147">ę</text:span><text:span text:style-name="T148">cia plastyczne - ,,Burza''. Do wykonania pracy potrzebny jest karton, niebieska farba, g</text:span><text:span text:style-name="T149">ą</text:span><text:span text:style-name="T150">beczka, waciki kosmetyczne i<text:s/></text:span><text:span text:style-name="T151">żół</text:span><text:span text:style-name="T152">ty papier kolorowy. Metod</text:span><text:span text:style-name="T153">ą</text:span><text:span text:style-name="T154"><text:s/>stemplowania zamalowujemy karton na niebiesko, nast</text:span><text:span text:style-name="T155">ę</text:span><text:span text:style-name="T156">pnie z wacik</text:span><text:span text:style-name="T157">ó</text:span><text:span text:style-name="T158">w tworzymy chmury, kt</text:span><text:span text:style-name="T159">ó</text:span><text:span text:style-name="T160">re przyklejamy na niebieskie t</text:span><text:span text:style-name="T161">ł</text:span><text:span text:style-name="T162">o, chmury burzowe nie s</text:span><text:span text:style-name="T163">ą</text:span><text:span text:style-name="T164"><text:s/></text:span><text:span text:style-name="T165">ś</text:span><text:span text:style-name="T166">nie</text:span><text:span text:style-name="T167">ż</text:span><text:span text:style-name="T168">nobia</text:span><text:span text:style-name="T169">ł</text:span><text:span text:style-name="T170">e zatem mo</text:span><text:span text:style-name="T171">ż</text:span><text:span text:style-name="T172">emy je ,,przyciemni</text:span><text:span text:style-name="T173">ć</text:span><text:span text:style-name="T174">''. O narysowanie i wyci</text:span><text:span text:style-name="T175">ę</text:span><text:span text:style-name="T176">cie piorun</text:span><text:span text:style-name="T177">ó</text:span><text:span text:style-name="T178">w poprosimy Rodzic</text:span><text:span text:style-name="T179">ó</text:span><text:span text:style-name="T180">w, naklejmy je wybrane miejsca i burzowe niebo mamy wykonane.</text:span></text:p>
      <text:p text:style-name="P15"><text:span text:style-name="T181"/></text:p>
      <text:p text:style-name="P16"><text:span text:style-name="T182">6. Zabawa usprawniaj</text:span><text:span text:style-name="T183">ą</text:span><text:span text:style-name="T184">ca rozw</text:span><text:span text:style-name="T185">ó</text:span><text:span text:style-name="T186">j mowy ,,Syk w</text:span><text:span text:style-name="T187">ęż</text:span><text:span text:style-name="T188">a''. Dziecko powtarza za rodzicem kolejne wersy.</text:span></text:p>
      <text:p text:style-name="P17"><text:span text:style-name="T189"><text:line-break/></text:span><text:span text:style-name="T190">SYK W</text:span><text:span text:style-name="T191">ĘŻA<text:line-break/></text:span><text:span text:style-name="T192">Idzie sobie ma</text:span><text:span text:style-name="T193">ły wąż,<text:line-break/></text:span><text:span text:style-name="T194">Idzie i tak syczy wci</text:span><text:span text:style-name="T195">ąż:<text:line-break/></text:span><text:span text:style-name="T196">Sss…<text:line-break/>Idzie sobie ten</text:span><text:span text:style-name="T197">że wąż<text:line-break/></text:span><text:span text:style-name="T198">W stron</text:span><text:span text:style-name="T199">ę lasu, sycząc wciąż<text:line-break/></text:span><text:span text:style-name="T200">Sss…<text:line-break/>Syczy, syczy w</text:span><text:span text:style-name="T201">ężyk mały –<text:line-break/></text:span><text:span text:style-name="T202">W syku jego urok ca</text:span><text:span text:style-name="T203">ły<text:line-break/></text:span><text:span text:style-name="T204">Sss…<text:line-break/>Nikt nie syczy pi</text:span><text:span text:style-name="T205">ęknie tak,<text:line-break/></text:span><text:span text:style-name="T206">Ani kwoka, ani szpak:<text:line-break/>Sss…<text:line-break/>Nie potrafi tak ropucha,<text:line-break/>Nawet ta brz</text:span><text:span text:style-name="T207">ęcząca mucha:<text:line-break/></text:span><text:span text:style-name="T208">Sss…<text:line-break/>Twe syczenie w</text:span><text:span text:style-name="T209">ężu mój<text:line-break/></text:span><text:span text:style-name="T210">Te</text:span><text:span text:style-name="T211">ż podziwia pszczółek rój </text:span></text:p>
      <text:p text:style-name="P17"><text:span text:style-name="T212">Sss....</text:span></text:p>
      <text:p text:style-name="P17"><text:span text:style-name="T213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